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20000023567F2608D2327D7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paragraph" svg:width="17cm" svg:height="6.812cm" draw:z-index="0"><draw:image xlink:href="Pictures/10000000000005820000023567F2608D2327D74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12:34:17.236000000</meta:creation-date>
    <meta:editing-duration>P0D</meta:editing-duration>
    <meta:editing-cycles>1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